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c702"/>
    </style:style>
    <style:style style:name="P2" style:family="paragraph" style:parent-style-name="Standard">
      <style:text-properties officeooo:paragraph-rsid="001daca2"/>
    </style:style>
    <style:style style:name="P3" style:family="paragraph" style:parent-style-name="Standard">
      <style:text-properties officeooo:paragraph-rsid="001f93fd"/>
    </style:style>
    <style:style style:name="P4" style:family="paragraph" style:parent-style-name="Standard">
      <style:text-properties officeooo:paragraph-rsid="001fbd7d"/>
    </style:style>
    <style:style style:name="T1" style:family="text">
      <style:text-properties officeooo:rsid="001bc702"/>
    </style:style>
    <style:style style:name="T2" style:family="text">
      <style:text-properties officeooo:rsid="001daca2"/>
    </style:style>
    <style:style style:name="T3" style:family="text">
      <style:text-properties officeooo:rsid="001f93fd"/>
    </style:style>
    <style:style style:name="T4" style:family="text">
      <style:text-properties officeooo:rsid="001fbd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e dene dube dene dube dene dalia ebe bebe bembio biobio buff</text:span></text:p>
      <text:p text:style-name="P1"><text:span text:style-name="T1"/></text:p>
      <text:p text:style-name="P1"><text:span text:style-name="T1">Obwohl aus diesem Satz nur wenig sinnvolle Informationen zu entnehmen sind, sind mit diesem Abzählreim unzählige Kindheitserlebnisse verbunden.</text:span></text:p>
      <text:p text:style-name="P1"><text:span text:style-name="T1"/></text:p>
      <text:p text:style-name="P1"><text:span text:style-name="T1">Auf der Suche nach einem passenden Namen, der eine maximale Interpretations</text:span><text:span text:style-name="T3">spielraum</text:span><text:span text:style-name="T1"> zulässt, andererseits aber doch mit einem positiven Grundgefühl belegt ist, war bembio das einzige und glücklicherweise auch das schönste Wort aus diesem Reim, das noch als .de Internetadresse zu haben war.</text:span></text:p>
      <text:p text:style-name="P1"><text:span text:style-name="T1"/></text:p>
      <text:p text:style-name="P2"><text:span text:style-name="T1">So zufällig, </text:span><text:span text:style-name="T2">einfach und sinnlos</text:span><text:span text:style-name="T1"> </text:span><text:span text:style-name="T3">wie dieser Abzählreim </text:span><text:span text:style-name="T1">soll auch der Inhalt dieser Seite sein. </text:span></text:p>
      <text:p text:style-name="P3"><text:span text:style-name="T2">Es soll eine Plattform sein, auf der ich Bilder </text:span><text:span text:style-name="T3">zeigen kann, </text:span><text:span text:style-name="T2">deren Sinn </text:span><text:span text:style-name="T3">sich </text:span><text:span text:style-name="T2">erst beim zweiten </text:span><text:span text:style-name="T3">oder dritten </text:span><text:span text:style-name="T2">Hinsehen oder eben auch überhaupt nicht erschliesst.</text:span></text:p>
      <text:p text:style-name="P3"><text:span text:style-name="T2"/></text:p>
      <text:p text:style-name="P3"><text:span text:style-name="T3">Diese Fotos sind mir nämlich genauso wichtig wie meine Fotos für Werbeagenturen und Businesskunden.</text:span></text:p>
      <text:p text:style-name="P4"><text:span text:style-name="T3">Daher biete sie hier an. </text:span><text:span text:style-name="T4">Analog, gedruckt, anfassbar in Formaten zwischen Postkarte und Riesenposter. Formate sind alle möglich ganz nach Bedarf.</text:span><text:span text:style-name="T3"> </text:span></text:p>
      <text:p text:style-name="P4"><text:span text:style-name="T3">Vielleicht wird ja mal ein Webshop daraus... </text:span></text:p>
      <text:p text:style-name="P4"><text:span text:style-name="T3"/></text:p>
      <text:p text:style-name="P4"><text:span text:style-name="T3">Vorübergehend gibt es eine Postkartenserie von 16 Motiven.</text:span></text:p>
      <text:p text:style-name="P4"><text:span text:style-name="T4">D</text:span><text:span text:style-name="T3">a wir in den letzten Jahren im Fachhandel nur wenig geschmackstaugliches </text:span><text:span text:style-name="T4">zum Thema Weihnachten und Ostern </text:span><text:span text:style-name="T3">gefunden haben </text:span><text:span text:style-name="T4">gibt es dazu einige M</text:span><text:span text:style-name="T3">otive. </text:span><text:span text:style-name="T4">Mehr zu den Postkarten gibt es hier.</text:span></text:p>
      <text:p text:style-name="P3"><text:span text:style-name="T3"/></text:p>
      <text:p text:style-name="P3"><text:span text:style-name="T3"/></text:p>
      <text:p text:style-name="P3"><text:span text:style-name="T3">In meinen normalen Leben bin ich Fotograf für Werbung und Bussinesfotoproduktionen. Falls Interesse an dieser Art von Fotos besteht, empfehle ich gerne die dazu passenden Internetseiten:</text:span></text:p>
      <text:p text:style-name="P3"><text:span text:style-name="T3"/></text:p>
      <text:p text:style-name="P3"><text:span text:style-name="T3">Unter </text:span><text:a xlink:type="simple" xlink:href="http://www.dietenmeier.de/"><text:span text:style-name="T3">www.dietenmeier.de</text:span></text:a><text:span text:style-name="T3"> finden sich Beispiele von Werbefotos aus der letzten Zeit.</text:span></text:p>
      <text:p text:style-name="P3"><text:span text:style-name="T3">Unter </text:span><text:a xlink:type="simple" xlink:href="http://www.businessfoto-muenchen.de/"><text:span text:style-name="T3">www.businessfoto-muenchen.de</text:span></text:a><text:span text:style-name="T3"> finden sich </text:span><text:span text:style-name="T4">viele </text:span><text:span text:style-name="T3">Firmenportraits, Firmenreportagen, Fotos aus Geschäftsberichten, </text:span><text:span text:style-name="T4">Gruppenportraits</text:span><text:span text:style-name="T3"> und vieles mehr.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1:48:03.13</meta:creation-date>
    <meta:generator>LibreOffice/3.6$Windows_x86 LibreOffice_project/5b93205-6e6b3fc-7830f6d-c08ad66-1d9bf4</meta:generator>
    <dc:date>2013-12-06T12:34:14.08</dc:date>
    <meta:editing-duration>PT20M23S</meta:editing-duration>
    <meta:editing-cycles>2</meta:editing-cycles>
    <meta:document-statistic meta:table-count="0" meta:image-count="0" meta:object-count="0" meta:page-count="1" meta:paragraph-count="13" meta:word-count="244" meta:character-count="1705" meta:non-whitespace-character-count="1471"/>
  </office:meta>
</office:document-meta>
</file>